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RTA DE DEMISSÃO</text:p>
      <text:h text:style-name="P1" text:outline-level="1">MODELO #1</text:h>
      <text:p text:style-name="P2"><text:span text:style-name="T1"/></text:p>
      <text:p text:style-name="P2"><text:span text:style-name="T1">Tipo:</text:span> simples, objetivo e formal, com cumprimento do aviso prévio</text:p>
      <text:p text:style-name="Horizontal_20_Line"/>
      <text:p text:style-name="Text_20_body"/>
      <text:p text:style-name="P3"><text:bookmark text:name="docs-internal-guid-82d30d50-7fff-c0c0-7354-66b835529361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Prezada (o) [</text:span><text:span text:style-name="T3">Nome da pessoa responsável</text:span><text:span text:style-name="T2">],</text:span></text:p>
      <text:p text:style-name="Text_20_body"/>
      <text:p text:style-name="P3"><text:span text:style-name="T2">Por meio desta carta, venho a solicitar o meu desligamento do cargo de [</text:span><text:span text:style-name="T3">nome do cargo</text:span><text:span text:style-name="T2">] que venho desempenhando na empresa.</text:span></text:p>
      <text:p text:style-name="Text_20_body"/>
      <text:p text:style-name="P4"><text:span text:style-name="T2">Adicionalmente, fico à disposição para o cumprimento do aviso prévio assim como previsto, com data de início em __/__/__ e término em __/__/__.</text:span></text:p>
      <text:p text:style-name="P4"><text:span text:style-name="T2"/></text:p>
      <text:p text:style-name="P4"><text:span text:style-name="T2"/></text:p>
      <text:p text:style-name="P4"><text:span text:style-name="T2"><text:line-break/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04:55.609000000</dc:date>
    <meta:editing-duration>PT2M45S</meta:editing-duration>
    <meta:editing-cycles>1</meta:editing-cycles>
    <meta:document-statistic meta:table-count="0" meta:image-count="0" meta:object-count="0" meta:page-count="1" meta:paragraph-count="11" meta:word-count="80" meta:character-count="527" meta:non-whitespace-character-count="454"/>
    <meta:generator>LibreOffice/7.3.4.2$Windows_X86_64 LibreOffice_project/728fec16bd5f605073805c3c9e7c4212a0120dc5</meta:generator>
  </office:meta>
</office:document-meta>
</file>