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officeooo:rsid="00007ca5" officeooo:paragraph-rsid="00007ca5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07ca5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25d79"/>
    </style:style>
    <style:style style:name="P6" style:family="paragraph" style:parent-style-name="Title">
      <style:text-properties officeooo:rsid="00007ca5" officeooo:paragraph-rsid="00007c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025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ARTA DE DEMISSÃO</text:p>
      <text:h text:style-name="P1" text:outline-level="1">MODELO #<text:span text:style-name="T4">2</text:span></text:h>
      <text:p text:style-name="P2"><text:span text:style-name="T1"/></text:p>
      <text:p text:style-name="P2"><text:span text:style-name="T1">Tipo:</text:span> simples, objetivo e formal, sem cumprimento do aviso prévio</text:p>
      <text:p text:style-name="Horizontal_20_Line"/>
      <text:p text:style-name="Text_20_body"/>
      <text:p text:style-name="P3"><text:bookmark text:name="docs-internal-guid-ee959510-7fff-7dfb-11c1-e3b29433df80"/><text:span text:style-name="T2">[</text:span><text:span text:style-name="T3">CIDADE</text:span><text:span text:style-name="T2">], dia __ de ___________ de 20__.</text:span></text:p>
      <text:p text:style-name="Text_20_body"/>
      <text:p text:style-name="P3"><text:span text:style-name="T2">À [</text:span><text:span text:style-name="T3">Nome da empresa</text:span><text:span text:style-name="T2">]</text:span></text:p>
      <text:p text:style-name="Text_20_body"/>
      <text:p text:style-name="P3"><text:span text:style-name="T2">Prezada (o) [</text:span><text:span text:style-name="T3">Nome da pessoa responsável</text:span><text:span text:style-name="T2">],</text:span></text:p>
      <text:p text:style-name="Text_20_body"/>
      <text:p text:style-name="P3"><text:span text:style-name="T2">Por meio desta carta, venho a solicitar o meu desligamento do cargo de [</text:span><text:span text:style-name="T3">nome do cargo</text:span><text:span text:style-name="T2">] que venho desempenhando na empresa.</text:span></text:p>
      <text:p text:style-name="Text_20_body"/>
      <text:p text:style-name="P5"><text:span text:style-name="T2">Gostaria de solicitar, se possível, a rescisão imediata do meu contrato e a dispensa do dever do cumprimento do aviso prévio trabalhado. </text:span></text:p>
      <text:p text:style-name="P5"><text:span text:style-name="T2"/></text:p>
      <text:p text:style-name="P5"><text:span text:style-name="T2"/></text:p>
      <text:p text:style-name="P5"><text:span text:style-name="T2"><text:line-break/><text:line-break/>________________________________________ [</text:span><text:span text:style-name="T3">Assinatura</text:span><text:span text:style-name="T2">]</text:span></text:p>
      <text:p text:style-name="Text_20_body"/>
      <text:p text:style-name="P3"><text:span text:style-name="T2">[</text:span><text:span text:style-name="T3">Nome completo</text:span><text:span text:style-name="T2">]</text:span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2:13.479000000</meta:creation-date>
    <dc:date>2022-07-20T17:06:16.337000000</dc:date>
    <meta:editing-duration>PT4M5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2" meta:word-count="79" meta:character-count="522" meta:non-whitespace-character-count="448"/>
  </office:meta>
</office:document-meta>
</file>