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officeooo:rsid="00007ca5" officeooo:paragraph-rsid="00007ca5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07ca5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25d79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3c1be"/>
    </style:style>
    <style:style style:name="P7" style:family="paragraph" style:parent-style-name="Title">
      <style:text-properties officeooo:rsid="00007ca5" officeooo:paragraph-rsid="00007c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025d79"/>
    </style:style>
    <style:style style:name="T5" style:family="text">
      <style:text-properties officeooo:rsid="0003c1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ARTA DE DEMISSÃO</text:p>
      <text:h text:style-name="P1" text:outline-level="1">MODELO #<text:span text:style-name="T5">3</text:span></text:h>
      <text:p text:style-name="P2"><text:span text:style-name="T1"/></text:p>
      <text:p text:style-name="P2"><text:span text:style-name="T1">Tipo:</text:span> simples, objetivo e informal, com cumprimento do aviso prévio</text:p>
      <text:p text:style-name="Horizontal_20_Line"/>
      <text:p text:style-name="Text_20_body"/>
      <text:p text:style-name="P3"><text:bookmark text:name="docs-internal-guid-f3d1db09-7fff-639d-b176-d214dfbf8c8a"/><text:span text:style-name="T2">[</text:span><text:span text:style-name="T3">CIDADE</text:span><text:span text:style-name="T2">], dia __ de ___________ de 20__.</text:span></text:p>
      <text:p text:style-name="Text_20_body"/>
      <text:p text:style-name="P3"><text:span text:style-name="T2">À [</text:span><text:span text:style-name="T3">Nome da empresa</text:span><text:span text:style-name="T2">]</text:span></text:p>
      <text:p text:style-name="Text_20_body"/>
      <text:p text:style-name="P3"><text:span text:style-name="T2">Olá, [</text:span><text:span text:style-name="T3">Nome da pessoa responsável</text:span><text:span text:style-name="T2">],</text:span></text:p>
      <text:p text:style-name="Text_20_body"/>
      <text:p text:style-name="P3"><text:span text:style-name="T2">Conforme já conversamos anteriormente, eu gostaria de pedir desligamento do meu atual cargo de [</text:span><text:span text:style-name="T3">nome do cargo</text:span><text:span text:style-name="T2">]. Agradeço imensamente pela oportunidade e experiência que me foi proporcionada até então.</text:span></text:p>
      <text:p text:style-name="Text_20_body"/>
      <text:p text:style-name="P6"><text:span text:style-name="T2">Em relação ao aviso prévio, fico à disposição para cumpri-lo no período solicitado, de __/__/__ até __/__/__.<text:line-break/></text:span></text:p>
      <text:p text:style-name="P6"><text:span text:style-name="T2"/></text:p>
      <text:p text:style-name="P6"><text:span text:style-name="T2"><text:line-break/>________________________________________ [</text:span><text:span text:style-name="T3">Assinatura</text:span><text:span text:style-name="T2">]</text:span></text:p>
      <text:p text:style-name="Text_20_body"/>
      <text:p text:style-name="P3"><text:span text:style-name="T2">[</text:span><text:span text:style-name="T3">Nome completo</text:span><text:span text:style-name="T2">]</text:span></text:p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02:13.479000000</meta:creation-date>
    <dc:date>2022-07-20T17:07:42.964000000</dc:date>
    <meta:editing-duration>PT5M31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3" meta:word-count="81" meta:character-count="568" meta:non-whitespace-character-count="492"/>
  </office:meta>
</office:document-meta>
</file>