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3c1be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25d79"/>
    </style:style>
    <style:style style:name="T5" style:family="text">
      <style:text-properties officeooo:rsid="0003c1be"/>
    </style:style>
    <style:style style:name="T6" style:family="text">
      <style:text-properties officeooo:rsid="00056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RTA DE DEMISSÃO</text:p>
      <text:h text:style-name="P1" text:outline-level="1">MODELO #<text:span text:style-name="T6">4</text:span></text:h>
      <text:p text:style-name="P2"><text:span text:style-name="T1"/></text:p>
      <text:p text:style-name="P2"><text:span text:style-name="T1">Tipo:</text:span> simples, objetivo e informal, sem cumprimento do aviso prévio</text:p>
      <text:p text:style-name="Horizontal_20_Line"/>
      <text:p text:style-name="Text_20_body"/>
      <text:p text:style-name="P3"><text:bookmark text:name="docs-internal-guid-70e70dd1-7fff-cb96-f9e0-2956cfed3982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Olá, [</text:span><text:span text:style-name="T3">Nome da pessoa responsável</text:span><text:span text:style-name="T2">],</text:span></text:p>
      <text:p text:style-name="Text_20_body"/>
      <text:p text:style-name="P3"><text:span text:style-name="T2">Conforme já conversamos anteriormente, eu gostaria de pedir desligamento do meu atual cargo de [</text:span><text:span text:style-name="T3">nome do cargo</text:span><text:span text:style-name="T2">]. Agradeço imensamente pela oportunidade e experiência que me foi proporcionada até então.</text:span></text:p>
      <text:p text:style-name="Text_20_body"/>
      <text:p text:style-name="P7">Caso haja a possibilidade, gostaria de pedir para não cumprir com o aviso prévio, uma vez que eu precisaria que meu desligamento fosse imediato.</text:p>
      <text:p text:style-name="P7"/>
      <text:p text:style-name="P7"/>
      <text:p text:style-name="P3"><text:span text:style-name="T2"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09:24.340000000</dc:date>
    <meta:editing-duration>PT7M12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4" meta:word-count="88" meta:character-count="603" meta:non-whitespace-character-count="520"/>
  </office:meta>
</office:document-meta>
</file>