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text-properties officeooo:rsid="00007ca5" officeooo:paragraph-rsid="00007ca5"/>
    </style:style>
    <style:style style:name="P3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07ca5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25d79"/>
    </style:style>
    <style:style style:name="P6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3c1be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itle">
      <style:text-properties officeooo:rsid="00007ca5" officeooo:paragraph-rsid="00007c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officeooo:rsid="00025d79"/>
    </style:style>
    <style:style style:name="T7" style:family="text">
      <style:text-properties officeooo:rsid="0003c1be"/>
    </style:style>
    <style:style style:name="T8" style:family="text">
      <style:text-properties officeooo:rsid="000560ee"/>
    </style:style>
    <style:style style:name="T9" style:family="text">
      <style:text-properties officeooo:rsid="0005d7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ARTA DE DEMISSÃO</text:p>
      <text:h text:style-name="P1" text:outline-level="1">MODELO #<text:span text:style-name="T9">5</text:span></text:h>
      <text:p text:style-name="P2"><text:span text:style-name="T1"/></text:p>
      <text:p text:style-name="P2"><text:span text:style-name="T1">Tipo:</text:span> extenso e formal, com cumprimento do aviso prévio</text:p>
      <text:p text:style-name="Horizontal_20_Line"/>
      <text:p text:style-name="Text_20_body"/>
      <text:p text:style-name="P3"><text:bookmark text:name="docs-internal-guid-b23bf2f0-7fff-43dd-1c3c-5c73a0847a7e"/><text:span text:style-name="T2">[</text:span><text:span text:style-name="T3">CIDADE</text:span><text:span text:style-name="T2">], dia __ de ___________ de 20__.</text:span></text:p>
      <text:p text:style-name="Text_20_body"/>
      <text:p text:style-name="P3"><text:span text:style-name="T2">À [</text:span><text:span text:style-name="T3">Nome da empresa</text:span><text:span text:style-name="T2">]</text:span></text:p>
      <text:p text:style-name="Text_20_body"/>
      <text:p text:style-name="P3"><text:span text:style-name="T2">Prezada (o) [</text:span><text:span text:style-name="T3">Nome da pessoa responsável</text:span><text:span text:style-name="T2">],</text:span></text:p>
      <text:p text:style-name="Text_20_body"/>
      <text:p text:style-name="P3"><text:span text:style-name="T2">Por meio desta carta, é com pesar que venho formalizar minha decisão de deixar meu atual cargo de [</text:span><text:span text:style-name="T3">nome do cargo</text:span><text:span text:style-name="T2">]. Agradeço por toda a experiência e oportunidades ofertadas a mim durante esse período, elas foram essenciais para meu crescimento e desenvolvimento profissional, assim como para a minha carreira.</text:span></text:p>
      <text:p text:style-name="Text_20_body"/>
      <text:p text:style-name="P3"><text:span text:style-name="T2">Os motivos para o meu pedido de rescisão do contrato incluem [</text:span><text:span text:style-name="T3">escolher alguma das opções abaixo ou completar com sua própria razão</text:span><text:span text:style-name="T2">]</text:span></text:p>
      <text:p text:style-name="Text_20_body"/>
      <text:p text:style-name="P3"><text:span text:style-name="T2">-“</text:span><text:span text:style-name="T4">a necessidade de retornar aos estudos, tendo que dedicar um tempo maior à minha carreira acadêmica</text:span><text:span text:style-name="T5">”</text:span></text:p>
      <text:p text:style-name="P3"><text:span text:style-name="T2">- “</text:span><text:span text:style-name="T4">questões íntimas e/ou familiares imprevistas que infelizmente carecem de uma maior atenção no momento</text:span><text:span text:style-name="T5">”</text:span></text:p>
      <text:p text:style-name="P3"><text:span text:style-name="T2">- “</text:span><text:span text:style-name="T4">um reposicionamento profissional, em que tentarei explorar outros âmbitos da minha carreira e desafiar-me com novos objetivos</text:span><text:span text:style-name="T5">” </text:span><text:span text:style-name="T2">(utilize esse se você recebeu outra proposta de emprego)</text:span></text:p>
      <text:p text:style-name="Text_20_body"/>
      <text:p text:style-name="P7">Adicionalmente, fico à disposição para o cumprimento do aviso prévio assim como previsto, com data de início em __/__/__ e término em __/__/__.</text:p>
      <text:p text:style-name="P7"/>
      <text:p text:style-name="P7"/>
      <text:p text:style-name="P3"><text:span text:style-name="T2"><text:line-break/>________________________________________ [</text:span><text:span text:style-name="T3">Assinatura</text:span><text:span text:style-name="T2">]</text:span></text:p>
      <text:p text:style-name="Text_20_body"/>
      <text:p text:style-name="P3"><text:span text:style-name="T2">[</text:span><text:span text:style-name="T3">Nome completo</text:span><text:span text:style-name="T2">]</text:span></text:p>
      <text:p text:style-name="Text_20_body"><text:line-break/></text:p>
      <text:p text:style-name="Text_20_body"><text:soft-page-break/><text:line-break/></text:p>
      <text:p text:style-name="Text_20_body"><text:line-break/>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7:02:13.479000000</meta:creation-date>
    <dc:date>2022-07-20T17:10:54.291000000</dc:date>
    <meta:editing-duration>PT8M41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19" meta:word-count="187" meta:character-count="1230" meta:non-whitespace-character-count="1051"/>
  </office:meta>
</office:document-meta>
</file>