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text-properties officeooo:rsid="00007ca5" officeooo:paragraph-rsid="00007ca5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07ca5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25d79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3c1be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itle">
      <style:text-properties officeooo:rsid="00007ca5" officeooo:paragraph-rsid="00007c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weight="normal"/>
    </style:style>
    <style:style style:name="T8" style:family="text">
      <style:text-properties officeooo:rsid="00025d79"/>
    </style:style>
    <style:style style:name="T9" style:family="text">
      <style:text-properties officeooo:rsid="0003c1be"/>
    </style:style>
    <style:style style:name="T10" style:family="text">
      <style:text-properties officeooo:rsid="000560ee"/>
    </style:style>
    <style:style style:name="T11" style:family="text">
      <style:text-properties officeooo:rsid="0005d7cb"/>
    </style:style>
    <style:style style:name="T12" style:family="text">
      <style:text-properties officeooo:rsid="000663e6"/>
    </style:style>
    <style:style style:name="T13" style:family="text">
      <style:text-properties officeooo:rsid="00066c40"/>
    </style:style>
    <style:style style:name="T14" style:family="text">
      <style:text-properties officeooo:rsid="000721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ARTA DE DEMISSÃO</text:p>
      <text:h text:style-name="P1" text:outline-level="1">MODELO #<text:span text:style-name="T14">7</text:span></text:h>
      <text:p text:style-name="P2"><text:span text:style-name="T1"/></text:p>
      <text:p text:style-name="P2"><text:span text:style-name="T1">Tipo:</text:span> extenso e informal, com cumprimento do aviso prévio</text:p>
      <text:p text:style-name="Horizontal_20_Line"/>
      <text:p text:style-name="Text_20_body"/>
      <text:p text:style-name="P3"><text:bookmark text:name="docs-internal-guid-b26dc595-7fff-4236-38fb-aed418a8af0a"/><text:span text:style-name="T2">[</text:span><text:span text:style-name="T3">CIDADE</text:span><text:span text:style-name="T2">], dia __ de ___________ de 20__.</text:span></text:p>
      <text:p text:style-name="Text_20_body"/>
      <text:p text:style-name="P3"><text:span text:style-name="T2">À [</text:span><text:span text:style-name="T3">Nome da empresa</text:span><text:span text:style-name="T2">]</text:span></text:p>
      <text:p text:style-name="Text_20_body"/>
      <text:p text:style-name="P3"><text:span text:style-name="T2">Olá [</text:span><text:span text:style-name="T3">Nome da pessoa responsável</text:span><text:span text:style-name="T2">],</text:span></text:p>
      <text:p text:style-name="Text_20_body"/>
      <text:p text:style-name="P7">Infelizmente, comunico por meio dessa carta meu desejo em não mais fazer parte da empresa atuando no cargo de [nome do cargo]. No entanto, queria deixar explícito que em momento nenhum essa decisão anula o fato de que eu aprendi, cresci e me desenvolvi muito nessa posição e com a equipe com a qual trabalhei. Portanto, agradeço grandemente a oportunidade e a possibilidade de poder ter integrado esse time.</text:p>
      <text:p text:style-name="Text_20_body"/>
      <text:p text:style-name="P3"><text:span text:style-name="T2">Como já expliquei anteriormente, a decisão foi baseada na razão de que [</text:span><text:span text:style-name="T3">escolher alguma das opções abaixo ou completar com sua própria razão</text:span><text:span text:style-name="T2">]</text:span></text:p>
      <text:p text:style-name="Text_20_body"/>
      <text:p text:style-name="P3"><text:span text:style-name="T2">-“</text:span><text:span text:style-name="T5">eu senti uma maior necessidade em voltar a estudar e desenvolver um conhecimento acadêmico</text:span><text:span text:style-name="T6">”</text:span></text:p>
      <text:p text:style-name="P3"><text:span text:style-name="T2">- “</text:span><text:span text:style-name="T5">eu venho passando por situações complicadas na minha vida pessoal que precisam da minha atenção</text:span><text:span text:style-name="T6">”</text:span></text:p>
      <text:p text:style-name="P3"><text:span text:style-name="T2">- “</text:span><text:span text:style-name="T5">eu acredito que seja o momento de uma mudança na minha vida profissional e carreira ao aceitar outros desafios</text:span><text:span text:style-name="T6">” </text:span><text:span text:style-name="T2">(utilize esse se você recebeu outra proposta de emprego)</text:span></text:p>
      <text:p text:style-name="Text_20_body"/>
      <text:p text:style-name="P7">Em relação ao aviso prévio, fico à disposição para cumpr<text:span text:style-name="T14">i</text:span>-lo no período solicitado, de __/__/__ até __/__/__.</text:p>
      <text:p text:style-name="P3"><text:span text:style-name="T2"/></text:p>
      <text:p text:style-name="P3"><text:span text:style-name="T2"/></text:p>
      <text:p text:style-name="P3"><text:span text:style-name="T2"><text:line-break/>________________________________________ [</text:span><text:span text:style-name="T3">Assinatura</text:span><text:span text:style-name="T2">]</text:span></text:p>
      <text:p text:style-name="Text_20_body"><text:span text:style-name="T7"><text:line-break/></text:span><text:span text:style-name="T4">[</text:span><text:span text:style-name="T3">Nome completo</text:span><text:span text:style-name="T4">]</text:span> </text:p>
      <text:p text:style-name="Text_20_body"><text:line-break/></text:p>
      <text:p text:style-name="Text_20_body"><text:soft-page-break/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7:02:13.479000000</meta:creation-date>
    <dc:date>2022-07-20T17:14:32.014000000</dc:date>
    <meta:editing-duration>PT12M17S</meta:editing-duration>
    <meta:editing-cycles>8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20" meta:word-count="202" meta:character-count="1272" meta:non-whitespace-character-count="1075"/>
  </office:meta>
</office:document-meta>
</file>