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6.2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column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7" style:family="paragraph" style:parent-style-name="Heading_20_1" style:master-page-name="Standard">
      <style:paragraph-properties fo:text-align="center" style:justify-single-word="false" style:page-number="1"/>
    </style:style>
    <style:style style:name="P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Helvetica Neue" fo:font-weight="bold" style:font-name-asian="Helvetica Neue1" style:font-weight-asian="bold" style:font-name-complex="Helvetica Neue1"/>
    </style:style>
    <style:style style:name="T2" style:family="text">
      <style:text-properties style:font-name="Helvetica Neue" style:font-name-asian="Helvetica Neue1" style:font-name-complex="Helvetica Neue1"/>
    </style:style>
    <style:style style:name="T3" style:family="text">
      <style:text-properties style:font-name="Helvetica Neue" fo:font-size="16pt" style:font-name-asian="Helvetica Neue1" style:font-size-asian="16pt" style:font-name-complex="Helvetica Neue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fo:font-weight="normal" style:font-name-asian="Arial1" style:font-size-asian="18pt" style:font-style-asian="normal" style:font-weight-asian="normal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gr1" style:family="graphic" style:parent-style-name="Frame">
      <style:graphic-properties draw:stroke="dash" draw:stroke-dash="Dashed_20__28_var_29__20_4" svg:stroke-width="0.0102in" svg:stroke-color="#000000" draw:stroke-linejoin="round" draw:fill="none" draw:textarea-vertical-align="middle" draw:auto-grow-height="false" fo:min-height="2.311in" fo:min-width="1.9256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Image1" draw:style-name="gr1" draw:text-style-name="P9" svg:width="2.1252in" svg:height="2.5106in" svg:x="3.5in" svg:y="0.2917in"><text:p text:style-name="P8"><text:span text:style-name="T4">[Sua foto aqui]</text:span></text:p><text:p text:style-name="P8"><text:span text:style-name="T5">*opci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eading=h.gjdgxs"/><text:span text:style-name="T1">Seu Nome Aqui </text:span></text:p>
      <text:p text:style-name="P1">Bairro, Cidade. XXXXX-XXX (CEP)</text:p>
      <text:p text:style-name="P1">+55 (XX) XXXXX-XXXX — <text:a xlink:type="simple" xlink:href="mailto:email@email.com" text:style-name="ListLabel_20_37" text:visited-style-name="ListLabel_20_37"><text:span text:style-name="T6">email@email.com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TextSection">
        <text:p text:style-name="Standard"/>
        <text:p text:style-name="Standard"><draw:rect text:anchor-type="as-char" style:rel-width="100%" draw:z-index="1" draw:style-name="gr2" draw:text-style-name="P10" svg:width="0.0012in" svg:height="0.0213in"><text:p/></draw:rect></text:p>
        <text:p text:style-name="Heading_20_2"><text:bookmark text:name="_heading=h.30j0zll"/><text:span text:style-name="T2">Objetivo Profissional</text:span></text:p>
        <text:p text:style-name="Standard">Lorem ipsum dolor sit amet, consectetur adipiscing elit. Integer et elementum augue. Phasellus posuere est a nisi egestas pharetra. Sed at euismod ipsum. Nunc congue libero a ligula vestibulum interdum. Integer mollis, orci id congue luctus, orci dolor tristique dolor, sed pretium nulla tortor non purus.</text:p>
        <text:p text:style-name="Standard"/>
        <text:p text:style-name="Standard"><draw:rect text:anchor-type="as-char" style:rel-width="100%" draw:z-index="2" draw:style-name="gr2" draw:text-style-name="P10" svg:width="0.0012in" svg:height="0.0213in"><text:p/></draw:rect></text:p>
      </text:section>
      <text:section text:style-name="Sect1" text:name="Section1">
        <text:p text:style-name="Standard"><text:span text:style-name="T3">Experiência Profissional</text:span></text:p>
      </text:section>
      <text:section text:style-name="Sect2" text:name="Section2">
        <text:p text:style-name="Standard">(Ano-início/Ano-término) — <text:span text:style-name="T7">Cargo</text:span></text:p>
        <text:p text:style-name="Standard"/>
        <text:p text:style-name="Standard"/>
        <text:p text:style-name="Standard"/>
        <text:p text:style-name="Standard"/>
        <text:p text:style-name="Standard">(Ano-início/Ano-término) — <text:span text:style-name="T7">Cargo</text:span></text:p>
        <text:p text:style-name="Standard"/>
        <text:p text:style-name="Standard"/>
        <text:p text:style-name="P2"/>
        <text:p text:style-name="Standard"><text:soft-page-break/><text:span text:style-name="T7">Nome da empresa</text:span>, local.</text:p>
        <text:list xml:id="list666100187" text:style-name="WWNum2">
          <text:list-item>
            <text:p text:style-name="P3">Habilidade desenvolvida 1</text:p>
          </text:list-item>
          <text:list-item>
            <text:p text:style-name="P3">Habilidade desenvolvida 2</text:p>
          </text:list-item>
          <text:list-item>
            <text:p text:style-name="P3">Habilidade desenvolvida 3</text:p>
          </text:list-item>
        </text:list>
        <text:p text:style-name="Standard"/>
        <text:p text:style-name="Standard"><text:span text:style-name="T7">Nome da empresa</text:span>, local.</text:p>
        <text:list xml:id="list113042470219739" text:continue-numbering="true" text:style-name="WWNum2">
          <text:list-item>
            <text:p text:style-name="P3">Habilidade desenvolvida 1</text:p>
          </text:list-item>
          <text:list-item>
            <text:p text:style-name="P3">Habilidade desenvolvida 2</text:p>
          </text:list-item>
          <text:list-item>
            <text:p text:style-name="P3">Habilidade desenvolvida 3</text:p>
          </text:list-item>
        </text:list>
      </text:section>
      <text:section text:style-name="Sect1" text:name="Section3">
        <text:p text:style-name="Standard"><draw:rect text:anchor-type="as-char" style:rel-width="100%" draw:z-index="3" draw:style-name="gr2" draw:text-style-name="P10" svg:width="0.0012in" svg:height="0.0213in"><text:p/></draw:rect></text:p>
        <text:p text:style-name="Standard"><text:span text:style-name="T3">Formação técnica</text:span></text:p>
        <text:list xml:id="list801816011" text:style-name="WWNum3">
          <text:list-item>
            <text:p text:style-name="P4"><text:span text:style-name="T7">Título do curso/treinamento</text:span> — Ano de conclusão</text:p>
          </text:list-item>
          <text:list-item>
            <text:p text:style-name="P4"><text:span text:style-name="T7">Título do curso/treinamento</text:span> — Ano de conclusão</text:p>
          </text:list-item>
          <text:list-item>
            <text:p text:style-name="P4"><text:span text:style-name="T7">Título do curso/treinamento</text:span> — Ano de conclusão</text:p>
          </text:list-item>
        </text:list>
        <text:p text:style-name="Standard"/>
        <text:p text:style-name="Standard"><draw:rect text:anchor-type="as-char" style:rel-width="100%" draw:z-index="4" draw:style-name="gr2" draw:text-style-name="P10" svg:width="0.0012in" svg:height="0.0213in"><text:p/></draw:rect></text:p>
        <text:p text:style-name="Standard"><text:span text:style-name="T3">Formação acadêmica</text:span></text:p>
        <text:p text:style-name="Standard"><text:span text:style-name="T7">Título — Instituição de formação</text:span></text:p>
        <text:p text:style-name="Standard">(Ano de início — Ano de conclusão)</text:p>
        <text:p text:style-name="Standard"/>
        <text:p text:style-name="Standard"><text:span text:style-name="T7">Título — Instituição de formação</text:span></text:p>
        <text:p text:style-name="Standard">(Ano de início — Ano de conclusão)</text:p>
        <text:p text:style-name="Standard"><draw:rect text:anchor-type="as-char" style:rel-width="100%" draw:z-index="5" draw:style-name="gr2" draw:text-style-name="P10" svg:width="0.0012in" svg:height="0.0213in"><text:p/></draw:rect></text:p>
        <text:p text:style-name="Standard"><text:span text:style-name="T3">Habilidades e Competências</text:span></text:p>
        <text:list xml:id="list3245727705" text:style-name="WWNum4">
          <text:list-item>
            <text:p text:style-name="P5">XXXX</text:p>
          </text:list-item>
          <text:list-item>
            <text:p text:style-name="P5">XXXX</text:p>
          </text:list-item>
          <text:list-item>
            <text:p text:style-name="P5"><text:soft-page-break/>XXXX</text:p>
          </text:list-item>
          <text:list-item>
            <text:p text:style-name="P5">XXXX</text:p>
          </text:list-item>
          <text:list-item>
            <text:p text:style-name="P5">XXXX</text:p>
          </text:list-item>
        </text:list>
        <text:p text:style-name="Standard"/>
        <text:p text:style-name="Standard"><draw:rect text:anchor-type="as-char" style:rel-width="100%" draw:z-index="6" draw:style-name="gr2" draw:text-style-name="P10" svg:width="0.0012in" svg:height="0.0213in"><text:p/></draw:rect></text:p>
        <text:p text:style-name="Standard"><text:span text:style-name="T3">Informações complementares</text:span></text:p>
        <text:p text:style-name="Standard"/>
      </text:section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52003061" text:style-name="WWNum1">
              <text:list-item>
                <text:p text:style-name="P6">XXXX</text:p>
              </text:list-item>
              <text:list-item>
                <text:p text:style-name="P6">XXXX</text:p>
              </text:list-item>
              <text:list-item>
                <text:p text:style-name="P6">XXXX</text:p>
              </text:list-item>
              <text:list-item>
                <text:p text:style-name="P6">XXXX</text:p>
              </text:list-item>
            </text:list>
          </table:table-cell>
        </table:table-row>
      </table:table>
      <text:section text:style-name="Sect1" text:name="Section4"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4" meta:word-count="169" meta:character-count="1126" meta:non-whitespace-character-count="1002"/>
    <meta:generator>LibreOfficeDev/6.0.5.2$Linux_X86_64 LibreOffice_project/</meta:generator>
  </office:meta>
</office:document-meta>
</file>